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2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7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28" calcext:value-type="float">
            <text:p>12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842:87</text:p>
          </table:table-cell>
          <table:table-cell table:style-name="ce15" office:value-type="float" office:value="747042.1" calcext:value-type="float">
            <text:p>747,042.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842:88</text:p>
          </table:table-cell>
          <table:table-cell table:style-name="ce15" office:value-type="float" office:value="1318901.82" calcext:value-type="float">
            <text:p>1,318,901.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703:4381</text:p>
          </table:table-cell>
          <table:table-cell table:style-name="ce15" office:value-type="float" office:value="2739400.75" calcext:value-type="float">
            <text:p>2,739,400.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10601:134</text:p>
          </table:table-cell>
          <table:table-cell table:style-name="ce15" office:value-type="float" office:value="1162855.89" calcext:value-type="float">
            <text:p>1,162,855.8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108:2682</text:p>
          </table:table-cell>
          <table:table-cell table:style-name="ce15" office:value-type="float" office:value="2376267.79" calcext:value-type="float">
            <text:p>2,376,267.7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30102:205</text:p>
          </table:table-cell>
          <table:table-cell table:style-name="ce15" office:value-type="float" office:value="1281994.52" calcext:value-type="float">
            <text:p>1,281,994.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919:187</text:p>
          </table:table-cell>
          <table:table-cell table:style-name="ce15" office:value-type="float" office:value="1454325.73" calcext:value-type="float">
            <text:p>1,454,325.7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40101:1288</text:p>
          </table:table-cell>
          <table:table-cell table:style-name="ce15" office:value-type="float" office:value="219679.16" calcext:value-type="float">
            <text:p>219,679.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0762:162</text:p>
          </table:table-cell>
          <table:table-cell table:style-name="ce15" office:value-type="float" office:value="3066646.59" calcext:value-type="float">
            <text:p>3,066,646.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00000:1514</text:p>
          </table:table-cell>
          <table:table-cell table:style-name="ce15" office:value-type="float" office:value="2032165.81" calcext:value-type="float">
            <text:p>2,032,165.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40103:2566</text:p>
          </table:table-cell>
          <table:table-cell table:style-name="ce15" office:value-type="float" office:value="962472.95" calcext:value-type="float">
            <text:p>962,472.9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00000:1515</text:p>
          </table:table-cell>
          <table:table-cell table:style-name="ce15" office:value-type="float" office:value="977037.36" calcext:value-type="float">
            <text:p>977,037.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90202:2280</text:p>
          </table:table-cell>
          <table:table-cell table:style-name="ce15" office:value-type="float" office:value="1405450.59" calcext:value-type="float">
            <text:p>1,405,450.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579:110</text:p>
          </table:table-cell>
          <table:table-cell table:style-name="ce15" office:value-type="float" office:value="143324.95" calcext:value-type="float">
            <text:p>143,324.9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00000:1516</text:p>
          </table:table-cell>
          <table:table-cell table:style-name="ce15" office:value-type="float" office:value="6605447.14" calcext:value-type="float">
            <text:p>6,605,447.1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102:5330</text:p>
          </table:table-cell>
          <table:table-cell table:style-name="ce15" office:value-type="float" office:value="1122433.09" calcext:value-type="float">
            <text:p>1,122,433.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00000:1513</text:p>
          </table:table-cell>
          <table:table-cell table:style-name="ce15" office:value-type="float" office:value="11342197.67" calcext:value-type="float">
            <text:p>11,342,197.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30101:2863</text:p>
          </table:table-cell>
          <table:table-cell table:style-name="ce15" office:value-type="float" office:value="531713.59" calcext:value-type="float">
            <text:p>531,713.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601:6338</text:p>
          </table:table-cell>
          <table:table-cell table:style-name="ce15" office:value-type="float" office:value="4238937.75" calcext:value-type="float">
            <text:p>4,238,937.7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2034:237</text:p>
          </table:table-cell>
          <table:table-cell table:style-name="ce15" office:value-type="float" office:value="1802572.71" calcext:value-type="float">
            <text:p>1,802,572.7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38:620</text:p>
          </table:table-cell>
          <table:table-cell table:style-name="ce15" office:value-type="float" office:value="696541.66" calcext:value-type="float">
            <text:p>696,541.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109:5152</text:p>
          </table:table-cell>
          <table:table-cell table:style-name="ce15" office:value-type="float" office:value="1751079.35" calcext:value-type="float">
            <text:p>1,751,079.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5151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00000:1512</text:p>
          </table:table-cell>
          <table:table-cell table:style-name="ce15" office:value-type="float" office:value="1037374.49" calcext:value-type="float">
            <text:p>1,037,374.4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293:137</text:p>
          </table:table-cell>
          <table:table-cell table:style-name="ce15" office:value-type="float" office:value="1217891.35" calcext:value-type="float">
            <text:p>1,217,891.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60303:949</text:p>
          </table:table-cell>
          <table:table-cell table:style-name="ce15" office:value-type="float" office:value="150504.62" calcext:value-type="float">
            <text:p>150,504.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00405:215</text:p>
          </table:table-cell>
          <table:table-cell table:style-name="ce15" office:value-type="float" office:value="114908.74" calcext:value-type="float">
            <text:p>114,908.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00000:1714</text:p>
          </table:table-cell>
          <table:table-cell table:style-name="ce15" office:value-type="float" office:value="251773.3" calcext:value-type="float">
            <text:p>251,773.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00000:10157</text:p>
          </table:table-cell>
          <table:table-cell table:style-name="ce15" office:value-type="float" office:value="28721374.76" calcext:value-type="float">
            <text:p>28,721,374.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20602:786</text:p>
          </table:table-cell>
          <table:table-cell table:style-name="ce15" office:value-type="float" office:value="269236.04" calcext:value-type="float">
            <text:p>269,236.0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004:520</text:p>
          </table:table-cell>
          <table:table-cell table:style-name="ce15" office:value-type="float" office:value="1235004.05" calcext:value-type="float">
            <text:p>1,235,004.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080:285</text:p>
          </table:table-cell>
          <table:table-cell table:style-name="ce15" office:value-type="float" office:value="3151053.66" calcext:value-type="float">
            <text:p>3,151,053.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833:5699</text:p>
          </table:table-cell>
          <table:table-cell table:style-name="ce15" office:value-type="float" office:value="2247659.35" calcext:value-type="float">
            <text:p>2,247,659.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110305:1451</text:p>
          </table:table-cell>
          <table:table-cell table:style-name="ce15" office:value-type="float" office:value="467076.26" calcext:value-type="float">
            <text:p>467,076.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290:1049</text:p>
          </table:table-cell>
          <table:table-cell table:style-name="ce15" office:value-type="float" office:value="201237.22" calcext:value-type="float">
            <text:p>201,237.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6" office:value-type="string" calcext:value-type="string">
            <text:p>19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30203:27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30203:276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30203:276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40121: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40121: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60201:16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60201:1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110305:180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10305:18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95:1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95:18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575:10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290:5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290:5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290:55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290:55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0203:2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110101:96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20202:15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120101:6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841:259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841:5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80101:934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104:20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60203:17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701:10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756: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50302:27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60101:5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50101:6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120102: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80101:923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202:1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50601:30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60201:79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20106:4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841:55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841:236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841:258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1323: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00101:9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701:11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30203:166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407:6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60201:79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120101:6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10110:79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60101:908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20506:22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2040:9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60201:79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095:2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190101:19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2015:8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701:1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90101:5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60201:791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60201:790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039:1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80101:94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90203:23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110101:962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981: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070102:15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841:6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841:40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90410:3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701:1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80101:93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10603:64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80101:92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110101:973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090101:63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00402:212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841:200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083:18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083:18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083:18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841:204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841:215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083:18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841:19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841:217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396:15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00000:70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287:13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949:104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00405:20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2078:3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7:240102:195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292:18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835:51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230:136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50101:28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564:27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1139:42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405:200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50102:433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3:010103:86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564:11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949:10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091:84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70502:104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042:22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00617:541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176:33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833:302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40102:10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344:2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101:139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364:917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609:81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1457:38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106:228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238:44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060202:226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092:2311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00405:200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100617:541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054:68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105:2133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00542:7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060201:1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290:260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842:39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040121:44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245:1352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290:425</text:p>
          </table:table-cell>
          <table:table-cell table:style-name="ce9" office:value-type="string" calcext:value-type="string" table:number-columns-spanned="2" table:number-rows-spanned="1">
            <text:p>24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5CDB3A2E040873943453076512757ED2D80F6709AFD638528205AC9E524E33F58F19FE06D58FE09BC447C8EFCA7248C2D00BE1DF83FED4F1DF53E014FCA667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9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07T06:54:10</meta:creation-date>
    <dc:date>2024-01-17T15:32:58</dc:date>
    <meta:generator>LibreOffice/6.4.6.2$Linux_X86_64 LibreOffice_project/17c4c786810c925eb6e0da4181cd43069b44ed29</meta:generator>
    <meta:document-statistic meta:table-count="1" meta:cell-count="7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